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4pt" style:font-size-asian="14pt"/>
    </style:style>
    <style:style style:name="T2" style:parent-style-name="Policepardéfaut" style:family="text">
      <style:text-properties style:font-name="Comic Sans MS" fo:font-weight="bold" style:font-weight-asian="bold"/>
    </style:style>
    <style:style style:name="T3" style:parent-style-name="Policepardéfaut" style:family="text">
      <style:text-properties style:font-name="Comic Sans MS"/>
    </style:style>
    <style:style style:name="T4" style:parent-style-name="Policepardéfaut" style:family="text">
      <style:text-properties style:font-name="Comic Sans MS" fo:font-weight="bold" style:font-weight-asian="bold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Comic Sans MS"/>
    </style:style>
    <style:style style:name="T9" style:parent-style-name="Policepardéfaut" style:family="text">
      <style:text-properties style:font-name="Comic Sans MS"/>
    </style:style>
    <style:style style:name="T10" style:parent-style-name="Policepardéfaut" style:family="text">
      <style:text-properties style:font-name="Comic Sans MS" fo:font-weight="bold" style:font-weight-asian="bold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Comic Sans MS"/>
    </style:style>
    <style:style style:name="T13" style:parent-style-name="Policepardéfaut" style:family="text">
      <style:text-properties style:font-name="Comic Sans MS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/>
    </style:style>
    <style:style style:name="T17" style:parent-style-name="Policepardéfaut" style:family="text">
      <style:text-properties style:font-name="Comic Sans MS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 fo:font-weight="bold" style:font-weight-asian="bold"/>
    </style:style>
    <style:style style:name="T23" style:parent-style-name="Policepardéfaut" style:family="text">
      <style:text-properties style:font-name="Comic Sans MS" fo:font-weight="bold" style:font-weight-asian="bold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 fo:font-weight="bold" style:font-weight-asian="bold"/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 fo:font-weight="bold" style:font-weight-asian="bold"/>
    </style:style>
    <style:style style:name="T34" style:parent-style-name="Policepardéfaut" style:family="text">
      <style:text-properties style:font-name="Comic Sans MS"/>
    </style:style>
    <style:style style:name="T35" style:parent-style-name="Policepardéfaut" style:family="text">
      <style:text-properties style:font-name="Comic Sans MS" fo:font-weight="bold" style:font-weight-asian="bold"/>
    </style:style>
    <style:style style:name="T36" style:parent-style-name="Policepardéfaut" style:family="text">
      <style:text-properties style:font-name="Comic Sans MS"/>
    </style:style>
    <style:style style:name="T37" style:parent-style-name="Policepardéfaut" style:family="text">
      <style:text-properties style:font-name="Comic Sans MS" fo:font-weight="bold" style:font-weight-asian="bold"/>
    </style:style>
    <style:style style:name="T38" style:parent-style-name="Policepardéfaut" style:family="text">
      <style:text-properties style:font-name="Comic Sans MS" fo:font-weight="bold" style:font-weight-asian="bold"/>
    </style:style>
    <style:style style:name="T39" style:parent-style-name="Policepardéfaut" style:family="text">
      <style:text-properties style:font-name="Comic Sans MS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 fo:font-weight="bold" style:font-weight-asian="bold" style:font-weight-complex="bold"/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/>
    </style:style>
    <style:style style:name="P44" style:parent-style-name="Standard" style:family="paragraph">
      <style:text-properties style:font-name="Comic Sans MS" fo:font-weight="bold" style:font-weight-asian="bold"/>
    </style:style>
    <style:style style:name="T45" style:parent-style-name="Policepardéfaut" style:family="text">
      <style:text-properties style:font-name="Comic Sans MS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text-properties style:font-name="Comic Sans MS"/>
    </style:style>
    <style:style style:name="T52" style:parent-style-name="Policepardéfaut" style:family="text">
      <style:text-properties style:font-name="Comic Sans MS"/>
    </style:style>
    <style:style style:name="T53" style:parent-style-name="Policepardéfaut" style:family="text">
      <style:text-properties style:font-name="Comic Sans MS"/>
    </style:style>
    <style:style style:name="T54" style:parent-style-name="Policepardéfaut" style:family="text">
      <style:text-properties style:font-name="Comic Sans MS"/>
    </style:style>
    <style:style style:name="T55" style:parent-style-name="Policepardéfaut" style:family="text">
      <style:text-properties style:font-name="Comic Sans MS" fo:font-weight="bold" style:font-weight-asian="bold" style:font-weight-complex="bold"/>
    </style:style>
    <style:style style:name="P56" style:parent-style-name="Standard" style:family="paragraph">
      <style:text-properties style:font-name="Comic Sans MS"/>
    </style:style>
    <style:style style:name="P57" style:parent-style-name="Standard" style:family="paragraph">
      <style:text-properties style:font-name="Comic Sans MS" fo:font-weight="bold" style:font-weight-asian="bold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/>
    </style:style>
    <style:style style:name="P60" style:parent-style-name="Standard" style:family="paragraph">
      <style:text-properties style:font-name="Comic Sans MS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Comic Sans MS"/>
    </style:style>
    <style:style style:name="P67" style:parent-style-name="Standard" style:family="paragraph">
      <style:text-properties style:font-name="Comic Sans MS"/>
    </style:style>
    <style:style style:name="P68" style:parent-style-name="Standard" style:family="paragraph">
      <style:text-properties style:font-name="Comic Sans MS"/>
    </style:style>
    <style:style style:name="P69" style:parent-style-name="Standard" style:family="paragraph">
      <style:text-properties style:font-name="Comic Sans MS"/>
    </style:style>
    <style:style style:name="P70" style:parent-style-name="Standard" style:family="paragraph">
      <style:text-properties style:font-name="Comic Sans MS"/>
    </style:style>
  </office:automatic-styles>
  <office:body>
    <office:text text:use-soft-page-breaks="true">
      <text:p text:style-name="P1">RENSEIGNEMENTS PRATIQUES</text:p>
      <text:p text:style-name="Standard"><text:span text:style-name="T2">Adresse du centre</text:span><text:span text:style-name="T3"> : <text:s text:c="2"/>Réchastel relais Cap France 04340 La Breole</text:span></text:p>
      <text:p text:style-name="Standard"><text:span text:style-name="T4">Numéro de téléphone</text:span><text:span text:style-name="T5"> :</text:span><text:span text:style-name="T6"><text:s/>04 92 85 53 58 (en cas d’urgence) Site : rechastel.com</text:span></text:p>
      <text:p text:style-name="Standard"><text:span text:style-name="T7">Ce numéro sert pour l'accueil <text:s/>et ne peut donc être monopolisé par les appels de parents. Par conséquent, si cela est urgent, le message sera pris et votre enfant vous rappellera (en aucun cas, vous n</text:span><text:span text:style-name="T8">e pourrez avoir votre enfant en ligne).</text:span></text:p>
      <text:p text:style-name="Standard"><text:span text:style-name="T9">Portables autorisés dans les chambres, à certaines heures de la journée (le soir)</text:span></text:p>
      <text:p text:style-name="Standard"><text:span text:style-name="T10">Date du séjour</text:span><text:span text:style-name="T11"> : du<text:s/></text:span><text:span text:style-name="T12">lundi</text:span><text:span text:style-name="T13"><text:s/></text:span><text:span text:style-name="T14">6</text:span><text:span text:style-name="T15"><text:s/>janvier (arrivée à la Bréole vers 9 heures) au<text:s/></text:span><text:span text:style-name="T16">samedi</text:span><text:span text:style-name="T17"><text:s/>1</text:span><text:span text:style-name="T18">2</text:span><text:span text:style-name="T19"><text:s/>janvier 20</text:span><text:span text:style-name="T20">20<text:s/></text:span><text:span text:style-name="T21">(départ de la Bréole vers 18h)</text:span></text:p>
      <text:p text:style-name="Standard"><text:span text:style-name="T22">Dé</text:span><text:span text:style-name="T23">part</text:span><text:span text:style-name="T24"> :<text:s/></text:span><text:span text:style-name="T25">dimanche 5<text:s/></text:span><text:span text:style-name="T26">janvier vers 20 heures, place de l’église</text:span></text:p>
      <text:p text:style-name="Standard"><text:span text:style-name="T27">Retour</text:span><text:span text:style-name="T28"> :<text:s/></text:span><text:span text:style-name="T29">dimanche</text:span><text:span text:style-name="T30"><text:s/>1</text:span><text:span text:style-name="T31">2</text:span><text:span text:style-name="T32"><text:s/>janvier vers 7 heures ( chaîne téléphonique <text:s/>pour éviter l’attente)</text:span></text:p>
      <text:p text:style-name="Standard"><text:span text:style-name="T33">Coût total</text:span><text:span text:style-name="T34"> : 285€ pour les élèves <text:s text:c="3"/>380€ pour les adultes</text:span></text:p>
      <text:p text:style-name="Standard"><text:span text:style-name="T35">Acompte</text:span><text:span text:style-name="T36"> : 20€, qui confirmera votre engagement</text:span></text:p>
      <text:p text:style-name="Standard"><text:span text:style-name="T37"><text:s/>Paieme</text:span><text:span text:style-name="T38">nt</text:span><text:span text:style-name="T39"> : en plusieurs fois, en fonction des possibilités de chacun. Bien entendu, vous pouvez régler en une seule fois (gestion très simplifiée). Toujours suite à des abus (impayés), nous réclamerons la totalité du versement juste avant le départ en classe de<text:s/></text:span><text:span text:style-name="T40">neige. Les parents qui ne peuvent pas régler la totalité auront la possibilité de faire des chèques que nous débiterons aux dates choisies ensemble.</text:span></text:p>
      <text:p text:style-name="Standard"><text:span text:style-name="T41">Aides possibles </text:span><text:span text:style-name="T42">: -CCAS (prendre contact avec la mairie) ; CE des entreprises ; vente de grilles avec bénéf</text:span><text:span text:style-name="T43">ice de 20€ reversé à l'élève.</text:span></text:p>
      <text:p text:style-name="Standard"/>
      <text:p text:style-name="P44">Equipement à prévoir dans un grand sac ou une valise (coffre du bus)</text:p>
      <text:p text:style-name="Standard"><text:span text:style-name="T45">-des paires de chaussettes hautes (au moins 5) <text:s text:c="14"/>-une paire de pantoufles</text:span></text:p>
      <text:p text:style-name="Standard"><text:span text:style-name="T46">-des sous-vêtements (slips, maillots de corps) <text:s text:c="16"/>-des ch</text:span><text:span text:style-name="T47">emises ou sous-pulls (2 ou 3)</text:span></text:p>
      <text:p text:style-name="Standard"><text:span text:style-name="T48">-une paire de gants épais <text:s text:c="48"/>-des mouchoirs</text:span></text:p>
      <text:p text:style-name="P49">- pyjamas ou chemises de nuit</text:p>
      <text:p text:style-name="P50">-un nécessaire de toilette : serviettes, gant, savon, brosse à dents, dentifrice, shampoing, peigne ou brosse, crème pour le visage (si possible, solaire et hydratante, pour les lèvres, beurre de cacao)</text:p>
      <text:p text:style-name="P51">-un pantalon épais : en velours, en jean, de ski <text:s/>ou une combinaison de ski</text:p>
      <text:p text:style-name="Standard"><text:span text:style-name="T52">-caleçons ou collants (2 ou 3) en cas de</text:span><text:span text:style-name="T53"><text:s/>grand froid <text:s text:c="18"/>-gros pulls (1 ou 2)</text:span></text:p>
      <text:p text:style-name="Standard"><text:span text:style-name="T54">-un survêtement ou une robe de chambre pour le soir <text:s text:c="15"/>-</text:span><text:span text:style-name="T55">une paire de lunettes de soleil</text:span></text:p>
      <text:p text:style-name="P56">-éventuellement, les enveloppes timbrées avec les adresses des personnes</text:p>
      <text:p text:style-name="P57">Equipement à prévoir sur soi ou<text:s/>dans un sac à dos (utile pour la randonnée)</text:p>
      <text:p text:style-name="Standard"><text:span text:style-name="T58">-une tenue chaude pour les voyages (accompagnée d’un sac de couchage ou d’un plaid, si possible)</text:span></text:p>
      <text:p text:style-name="Standard"><text:span text:style-name="T59">-un blouson chaud <text:s text:c="42"/>-une écharpe, un bonnet ou une cagoule</text:span></text:p>
      <text:p text:style-name="P60">-une paire de<text:s/>bottes fourrées ou des après-ski</text:p>
      <text:p text:style-name="Standard"><text:span text:style-name="T61">- des mouchoirs, <text:s/>quelques sachets<text:s/></text:span><text:span text:style-name="T62">bien hermétiques</text:span><text:span text:style-name="T63">…pour les petits maux de transport</text:span></text:p>
      <text:p text:style-name="Standard"><text:span text:style-name="T64">-des livres, jeux, consoles (nous déclinons toute responsabilité en cas de vol ou de perte et nous nous donnons le droit de confisquer si</text:span><text:span text:style-name="T65"><text:s/>cela pose problème)</text:span></text:p>
      <text:p text:style-name="Standard"><text:span text:style-name="T66">- site de l'école où seront publiées tous les jours des photos du séjour : http://blendecqueszay.etab.ac-lille.fr/</text:span></text:p>
      <text:p text:style-name="Standard"/>
      <text:p text:style-name="P67">Espérant que notre séjour recevra l’agrément de Messieurs les Inspecteurs d’Académie d’Arras et de Gap. <text:s text:c="15"/><text:s text:c="41"/></text:p>
      <text:p text:style-name="P68"/>
      <text:p text:style-name="P69"/>
      <text:p text:style-name="P70"><text:s text:c="68"/>S.RICHEZ<text:s text:c="10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Policepardéfaut1" style:display-name="Police par défau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Policepardéfaut" style:display-name="WW-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228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SEIGNEMENTS PRATIQUES</dc:title>
    <meta:initial-creator>Corinne DUCROCQ</meta:initial-creator>
    <dc:creator> </dc:creator>
    <meta:creation-date>2019-10-14T15:04:00Z</meta:creation-date>
    <dc:date>2019-10-14T15:04:00Z</dc:date>
    <meta:print-date>2016-10-11T13:1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3" meta:character-count="3268" meta:row-count="23" meta:non-whitespace-character-count="2771"/>
  </office:meta>
</office:document-meta>
</file>