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Policepardéfaut" style:family="text">
      <style:text-properties fo:font-size="13pt" style:font-size-asian="13pt" style:font-size-complex="13pt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style:font-name="Wingdings 2"/>
    </style:style>
    <style:style style:name="T25" style:parent-style-name="Policepardéfaut" style:family="text">
      <style:text-properties style:text-position="super 63.6%"/>
    </style:style>
    <style:style style:name="T26" style:parent-style-name="Policepardéfaut" style:family="text">
      <style:text-properties style:font-name="Wingdings 2"/>
    </style:style>
    <style:style style:name="T27" style:parent-style-name="Policepardéfaut" style:family="text">
      <style:text-properties style:font-name="Wingdings 2"/>
    </style:style>
    <style:style style:name="T28" style:parent-style-name="Policepardéfaut" style:family="text">
      <style:text-properties style:text-position="super 63.6%"/>
    </style:style>
    <style:style style:name="T29" style:parent-style-name="Policepardéfaut" style:family="text">
      <style:text-properties style:font-name="Wingdings 2"/>
    </style:style>
    <style:style style:name="T30" style:parent-style-name="Policepardéfaut" style:family="text">
      <style:text-properties style:font-name="Wingdings 2"/>
    </style:style>
    <style:style style:name="T31" style:parent-style-name="Policepardéfaut" style:family="text">
      <style:text-properties style:text-position="super 63.6%"/>
    </style:style>
    <style:style style:name="T32" style:parent-style-name="Policepardéfaut" style:family="text">
      <style:text-properties style:font-name="Wingdings 2"/>
    </style:style>
    <style:style style:name="T33" style:parent-style-name="Policepardéfaut" style:family="text">
      <style:text-properties style:font-name="Wingdings 2"/>
    </style:style>
    <style:style style:name="T34" style:parent-style-name="Policepardéfaut" style:family="text">
      <style:text-properties fo:color="#FF0000"/>
    </style:style>
    <style:style style:name="T35" style:parent-style-name="Policepardéfaut" style:family="text">
      <style:text-properties fo:color="#FF0000"/>
    </style:style>
    <style:style style:name="P36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 fo:margin-left="2.95in" fo:text-indent="0.4916in">
        <style:tab-stops/>
      </style:paragraph-properties>
    </style:style>
  </office:automatic-styles>
  <office:body>
    <office:text text:use-soft-page-breaks="true">
      <text:p text:style-name="P1">CLASSE DE NEIGE A LA BREOLE 2020</text:p>
      <text:p text:style-name="Standard"><text:span text:style-name="T2">NOM-PRENOM</text:span> : ________________________________</text:p>
      <text:p text:style-name="Standard"><text:span text:style-name="T3">RENSEIGNEMENTS MEDICAUX</text:span><text:s/>(la plus grande discrétion quant à la confidentialité de ces renseignements sera naturellement respectée, un rendez-vous peut m’être demandé si nécessaire pour les cas demandant une attention toute particulière)</text:p>
      <text:p text:style-name="P4">-<text:span text:style-name="T5">Médicaments ou soins journaliers à donner<text:s/></text:span><text:span text:style-name="T6">à l’enfant</text:span> : (mettre le nom et la posologie sur les boîtes)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-<text:span text:style-name="T9">Régimes éventuels</text:span> : 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</text:p>
      <text:p text:style-name="P11">-Autres renseignements concernant l’état de santé que vous jugez important de communiquer 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-Existe-t-il des contre-indications spéciales pour certaines activités sportives ? OUI/NON</text:p>
      <text:p text:style-name="P14">-Si OUI, lesquelles ?.................................................................................................................................</text:p>
      <text:p text:style-name="P15">-D’éventuelles « petites catastrophes nocturnes », sont-elles parfois possibles ?.................................</text:p>
      <text:p text:style-name="P16"/>
      <text:p text:style-name="P17"><text:span text:style-name="T18">N° d’appel téléphonique en cas d’urgence</text:span> :</text:p>
      <text:p text:style-name="P19"><text:tab/>-Domicile :……………………………………………….<text:tab/>Horaires : ………………………………………………………</text:p>
      <text:p text:style-name="P20"><text:tab/>-Travail : ………………………………………………….<text:tab/>Horaires : ………………………………………………………</text:p>
      <text:p text:style-name="P21"><text:tab/>-Autres N° : ……………………………………………..<text:tab/>Horaires : ………………………………………………………</text:p>
      <text:p text:style-name="P22"/>
      <text:p text:style-name="Standard">-<text:span text:style-name="T23">Niveau :</text:span><text:tab/><text:s/>Débutant<text:s/><text:span text:style-name="T24"></text:span><text:tab/><text:tab/>1<text:span text:style-name="T25">ère</text:span><text:s/><text:span text:style-name="T26"></text:span><text:s/><text:span text:style-name="T27"></text:span><text:tab/><text:tab/>2<text:span text:style-name="T28">ème</text:span><text:s/><text:span text:style-name="T29"></text:span><text:s/><text:span text:style-name="T30"></text:span><text:tab/><text:tab/>3<text:span text:style-name="T31">ème</text:span><text:s/><text:span text:style-name="T32"></text:span><text:s/><text:span text:style-name="T33"></text:span></text:p>
      <text:p text:style-name="Standard"><text:span text:style-name="T34">Taille</text:span> : _______________ <text:s text:c="8"/><text:span text:style-name="T35"><text:s/>pointure</text:span> : _________________ <text:s text:c="6"/>poids :<text:s/>________________</text:p>
      <text:p text:style-name="Standard">Ou nombre de semaines de pratique de ski : ………………………………………………………………………..</text:p>
      <text:p text:style-name="P36">AUTORISATIONS DES PARENTS EN CAS D’INTERVENTION CHIRURGICALE URGENTE :</text:p>
      <text:p text:style-name="P37"/>
      <text:p text:style-name="P38"><text:tab/>Je soussigné(e) (Nom, Prénom) ……………………………………………………………………………….</text:p>
      <text:p text:style-name="P39"><text:tab/>Demeurant à<text:s/>……………………………………………………………………………………………………………</text:p>
      <text:p text:style-name="P40"><text:tab/>Agissant en qualité de (père, mère, tuteur, tutrice)………………………………………………….</text:p>
      <text:p text:style-name="P41"><text:tab/>De l’enfant (Nom, Prénom) ……………………………………………………………………………………..</text:p>
      <text:p text:style-name="P42"><text:tab/>Né(e) le ………………………………………………………………………………………………………………………</text:p>
      <text:p text:style-name="P43"/>
      <text:p text:style-name="P44">Déclare autoriser l’enseignant de la classe de découverte dont fait partie mon enfant à prendre, en cas de maladie ou d’accident, toutes mesures d’urgence prescrites par le médecin, y compris éventuellement l’hospitalisation, sachant que les frais nécessités sont à la charge des familles (les pièces justificatives de ces frais et le dossier médical seront <text:s/>adressés à la famille en vue d’un éventuel remboursement).</text:p>
      <text:p text:style-name="P45"/>
      <text:p text:style-name="P46">A …………………………………………………………….,<text:tab/><text:tab/>Le ……………………………………………………………</text:p>
      <text:p text:style-name="P47"><text:tab/><text:tab/><text:tab/><text:tab/><text:tab/><text:tab/><text:tab/></text:p>
      <text:p text:style-name="P48"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</meta:initial-creator>
    <dc:creator> </dc:creator>
    <meta:creation-date>2019-10-14T14:59:00Z</meta:creation-date>
    <dc:date>2019-10-14T14:59:00Z</dc:date>
    <meta:print-date>2011-01-04T09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7" meta:character-count="2577" meta:row-count="18" meta:non-whitespace-character-count="2185"/>
  </office:meta>
</office:document-meta>
</file>