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master-page-name="MP0">
      <style:paragraph-properties fo:text-align="center" style:justify-single-word="false" style:page-number="auto" fo:break-before="page"/>
      <style:text-properties style:font-name="Comic Sans MS" fo:font-size="14pt" style:font-size-asian="14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weight="bold" style:font-weight-asian="bold" style:font-weight-complex="bold"/>
    </style:style>
    <style:style style:name="T4" style:family="text">
      <style:text-properties style:font-name="Comic Sans M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NSEIGNEMENTS PRATIQUES</text:p>
      <text:p text:style-name="Standard"><text:span text:style-name="Police_20_par_20_défaut"><text:span text:style-name="T2">Adresse du centre</text:span></text:span><text:span text:style-name="Police_20_par_20_défaut"><text:span text:style-name="T1"> : <text:s text:c="2"/>Réchastel relais Cap France 04340 La Breole</text:span></text:span></text:p>
      <text:p text:style-name="Standard"><text:span text:style-name="Police_20_par_20_défaut"><text:span text:style-name="T2">Numéro de téléphone</text:span></text:span><text:span text:style-name="Police_20_par_20_défaut"><text:span text:style-name="T1"> :</text:span></text:span><text:span text:style-name="Police_20_par_20_défaut"><text:span text:style-name="T1"> 04 92 85 53 58</text:span></text:span><text:span text:style-name="Police_20_par_20_défaut"><text:span text:style-name="T1"> (en cas d’urgence)</text:span></text:span><text:span text:style-name="Police_20_par_20_défaut"><text:span text:style-name="T1"> Site : rechastel.com</text:span></text:span></text:p>
      <text:p text:style-name="Standard"><text:span text:style-name="Police_20_par_20_défaut"><text:span text:style-name="T1">Ce numéro sert pour l'accueil <text:s/>et ne peut donc être monopolisé par les appels de parents. Par </text:span></text:span><text:span text:style-name="Police_20_par_20_défaut"><text:span text:style-name="T1">conséquent, si cela est urgent, le message sera pris et votre enfant vous rappellera (en aucun cas, vous ne pourrez avoir votre enfant en ligne).</text:span></text:span></text:p>
      <text:p text:style-name="Standard"><text:span text:style-name="Police_20_par_20_défaut"><text:span text:style-name="T1">Portables autorisés dans les chambres, à certaines heures de la journée (le soir)</text:span></text:span></text:p>
      <text:p text:style-name="Standard"><text:span text:style-name="Police_20_par_20_défaut"><text:span text:style-name="T2">Date du séjour</text:span></text:span><text:span text:style-name="Police_20_par_20_défaut"><text:span text:style-name="T1"> : du lundi <text:s/>15 janvier (arrivée à la Bréole vers 9 heures) au samedi 20 janvier 2018 (départ de la Bréole vers 18h)</text:span></text:span></text:p>
      <text:p text:style-name="Standard"><text:span text:style-name="Police_20_par_20_défaut"><text:span text:style-name="T2">Départ</text:span></text:span><text:span text:style-name="Police_20_par_20_défaut"><text:span text:style-name="T1"> : dimanche 14 janvier vers 20 heures, place de l’église</text:span></text:span></text:p>
      <text:p text:style-name="Standard"><text:span text:style-name="Police_20_par_20_défaut"><text:span text:style-name="T2">Retour</text:span></text:span><text:span text:style-name="Police_20_par_20_défaut"><text:span text:style-name="T1"> : dimanche 21 janvier vers 7 heures ( chaîne téléphonique <text:s/>pour éviter l’attente)</text:span></text:span></text:p>
      <text:p text:style-name="Standard"><text:span text:style-name="Police_20_par_20_défaut"><text:span text:style-name="T2">Coût total</text:span></text:span><text:span text:style-name="Police_20_par_20_défaut"><text:span text:style-name="T1"> : 280€ pour les élèves <text:s text:c="3"/>380€ pour les adultes</text:span></text:span></text:p>
      <text:p text:style-name="Standard"><text:span text:style-name="Police_20_par_20_défaut"><text:span text:style-name="T2">Acompte</text:span></text:span><text:span text:style-name="Police_20_par_20_défaut"><text:span text:style-name="T1"> : 20€, qui confirmera votre engagement</text:span></text:span></text:p>
      <text:p text:style-name="Standard"><text:span text:style-name="Police_20_par_20_défaut"><text:span text:style-name="T2"><text:s/>Paiement</text:span></text:span><text:span text:style-name="Police_20_par_20_défaut"><text:span text:style-name="T1"> : en plusieurs fois, en fonction des possibilités de chacun. Bien entendu, vous pouvez régler en une seule fois (gestion très simplifiée). Toujours suite à des abus (impayés), nous réclamerons la totalité du versement juste avant le départ en classe de neige. Les parents qui ne peuvent pas régler la totalité auront la possibilité de faire des chèques que nous débiterons aux dates choisies ensemble.</text:span></text:span></text:p>
      <text:p text:style-name="Standard"><text:span text:style-name="Police_20_par_20_défaut"><text:span text:style-name="T3">Aides possibles </text:span></text:span><text:span text:style-name="Police_20_par_20_défaut"><text:span text:style-name="T1">: -CCAS (prendre contact avec la mairie) ; CE des entreprises ; vente de grilles avec bénéfice de 20€ reversé à l'élève.</text:span></text:span></text:p>
      <text:p text:style-name="Standard"><text:span text:style-name="Police_20_par_20_défaut"><text:span text:style-name="T2"><text:s/>Certificat médical</text:span></text:span><text:span text:style-name="Police_20_par_20_défaut"><text:span text:style-name="T1"> : </text:span></text:span><text:span text:style-name="Police_20_par_20_défaut"><text:span text:style-name="T4">obligatoire</text:span></text:span><text:span text:style-name="Police_20_par_20_défaut"><text:span text:style-name="T1"> pour la pratique du ski.</text:span></text:span></text:p>
      <text:p text:style-name="P2">Equipement à prévoir dans un grand sac ou une valise (coffre du bus)</text:p>
      <text:p text:style-name="Standard"><text:span text:style-name="Police_20_par_20_défaut"><text:span text:style-name="T1">-des paires de chaussettes hautes (au moins 5) <text:s text:c="14"/>-une paire de pantoufles</text:span></text:span></text:p>
      <text:p text:style-name="Standard"><text:span text:style-name="Police_20_par_20_défaut"><text:span text:style-name="T1">-des sous-vêtements (slips, ma</text:span></text:span><text:span text:style-name="Police_20_par_20_défaut"><text:span text:style-name="T1">illots de corps) <text:s text:c="16"/>-des chemises ou sous-pulls (2 ou 3)</text:span></text:span></text:p>
      <text:p text:style-name="Standard"><text:span text:style-name="Police_20_par_20_défaut"><text:span text:style-name="T1">-une paire de gants épais <text:s text:c="48"/>-des mouchoirs</text:span></text:span></text:p>
      <text:p text:style-name="P1">- pyjamas ou chemises de nuit</text:p>
      <text:p text:style-name="P1">-un nécessaire de toilette : serviettes, gant, savon, brosse à dents, dentifrice, shampoing, peigne ou brosse, crème pour le visage (si possible, solaire et hydratante, pour les lèvres, beurre de cacao)</text:p>
      <text:p text:style-name="P1">-un pantalon épais : en velours, en jean, de ski <text:s/>ou une combinaison de ski</text:p>
      <text:p text:style-name="Standard"><text:span text:style-name="Police_20_par_20_défaut"><text:span text:style-name="T1">-caleçons ou collants (2 ou 3) en cas de</text:span></text:span><text:span text:style-name="Police_20_par_20_défaut"><text:span text:style-name="T1"> grand froid <text:s text:c="17"/></text:span></text:span><text:span text:style-name="Police_20_par_20_défaut"><text:span text:style-name="T1"><text:s/>-gros pulls (1 ou 2)</text:span></text:span></text:p>
      <text:p text:style-name="Standard"><text:span text:style-name="Police_20_par_20_défaut"><text:span text:style-name="T1">-un survêtement ou une robe de chambre pour le soir <text:s text:c="15"/>-</text:span></text:span><text:span text:style-name="Police_20_par_20_défaut"><text:span text:style-name="T3">une paire de lunettes de soleil</text:span></text:span></text:p>
      <text:p text:style-name="P1">-éventuellement, les enveloppes timbrées avec les adresses des personnes</text:p>
      <text:p text:style-name="P2">Equipement à prévoir sur soi ou dans un sac à dos (utile pour la randonnée)</text:p>
      <text:p text:style-name="Standard"><text:span text:style-name="Police_20_par_20_défaut"><text:span text:style-name="T1">-une tenue chaude pour les voyages (accompagnée d’un sac de couchage ou d’un plaid, si possible)</text:span></text:span></text:p>
      <text:p text:style-name="Standard"><text:span text:style-name="Police_20_par_20_défaut"><text:span text:style-name="T1">-un blouson </text:span></text:span><text:span text:style-name="Police_20_par_20_défaut"><text:span text:style-name="T1">chaud <text:s text:c="42"/>-une écharpe, un bonnet ou une cagoule</text:span></text:span></text:p>
      <text:p text:style-name="P1">-une paire de bottes fourrées ou des après-ski</text:p>
      <text:p text:style-name="Standard"><text:span text:style-name="Police_20_par_20_défaut"><text:span text:style-name="T1">- des mouchoirs, <text:s/>quelques sachets </text:span></text:span><text:span text:style-name="Police_20_par_20_défaut"><text:span text:style-name="T4">bien hermétiques</text:span></text:span><text:span text:style-name="Police_20_par_20_défaut"><text:span text:style-name="T1">…pour les petits maux de transport</text:span></text:span></text:p>
      <text:p text:style-name="Standard"><text:span text:style-name="Police_20_par_20_défaut"><text:span text:style-name="T1">-des livres, jeux, consoles (nous déclinons toute responsabilité en cas de vol ou de perte et nous nous donnons le droit de confisquer si cela pose problème)</text:span></text:span></text:p>
      <text:p text:style-name="Standard"><text:span text:style-name="Police_20_par_20_défaut"><text:span text:style-name="T1">- site de l'école où seront publiées tous les jours des photos du séjour : http://blendecqueszay.etab.ac-lille.fr/</text:span></text:span></text:p>
      <text:p text:style-name="Standard"><text:span text:style-name="Police_20_par_20_défaut"><text:span text:style-name="T1"/></text:span></text:p>
      <text:p text:style-name="P1">Espérant que notre séjour recevra l’agrément de Messieurs les Inspecteurs d’Académie d’Arras et de Gap. <text:s text:c="56"/></text:p>
      <text:p text:style-name="P1"/>
      <text:p text:style-name="P1"/>
      <text:p text:style-name="P1"><text:s text:c="68"/>C.DUCROCQ <text:s text:c="10"/></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2"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Légende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Absatz-Standardschriftart" style:family="text"/>
    <style:style style:name="WW-Absatz-Standardschriftart" style:family="text"/>
    <style:style style:name="WW-Police_20_par_20_défaut" style:display-name="WW-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58cm" fo:margin-left="1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ENSEIGNEMENTS PRATIQUES</dc:title>
    <meta:initial-creator>Corinne DUCROCQ</meta:initial-creator>
    <meta:creation-date>2004-10-29T15:56:00Z</meta:creation-date>
    <dc:date>2017-09-26T20:33:37.96</dc:date>
    <meta:print-date>2016-10-11T13:16:02.77</meta:print-date>
    <meta:editing-cycles>13</meta:editing-cycles>
    <meta:editing-duration>PT1H31M46S</meta:editing-duration>
    <meta:document-statistic meta:table-count="0" meta:image-count="0" meta:object-count="0" meta:page-count="2" meta:paragraph-count="32" meta:word-count="509" meta:character-count="3301"/>
    <meta:template xlink:type="simple" xlink:actuate="onRequest" xlink:title="" xlink:href="../Rechastel%202015/photos%20site/Rechastel%202011/RENSEIGNEMENTS%20PRATIQUES%202011.odt/Normal"/>
  </office:meta>
</office:document-meta>
</file>