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left"/>
    </style:style>
    <style:style style:name="Tableau1.A" style:family="table-column">
      <style:table-column-properties style:column-width="12.612cm"/>
    </style:style>
    <style:style style:name="Tableau1.B" style:family="table-column">
      <style:table-column-properties style:column-width="0.111cm"/>
    </style:style>
    <style:style style:name="Tableau1.C" style:family="table-column">
      <style:table-column-properties style:column-width="0.104cm"/>
    </style:style>
    <style:style style:name="Tableau1.D" style:family="table-column">
      <style:table-column-properties style:column-width="4.173cm"/>
    </style:style>
    <style:style style:name="Tableau1.A1" style:family="table-cell">
      <style:table-cell-properties style:vertical-align="middle"/>
    </style:style>
    <style:style style:name="Tableau1.B2" style:family="table-cell" style:data-style-name="N37">
      <style:table-cell-properties style:vertical-align="middle"/>
    </style:style>
    <style:style style:name="P1" style:family="paragraph" style:parent-style-name="Standard">
      <style:text-properties style:font-name="Calibri"/>
    </style:style>
    <style:style style:name="P2" style:family="paragraph" style:parent-style-name="Standard">
      <style:paragraph-properties fo:text-align="start" style:justify-single-word="false"/>
      <style:text-properties style:font-name="Calibri" fo:font-size="12pt" style:font-size-asian="12pt" style:font-size-complex="12pt"/>
    </style:style>
    <style:style style:name="P3" style:family="paragraph" style:parent-style-name="Standard">
      <style:text-properties style:font-name="Calibri" style:text-underline-style="solid" style:text-underline-width="auto" style:text-underline-color="font-color"/>
    </style:style>
    <style:style style:name="P4" style:family="paragraph" style:parent-style-name="Standard">
      <style:text-properties style:font-name="Calibri" fo:font-style="italic" style:text-underline-style="none" style:font-style-asian="italic" style:font-style-complex="italic"/>
    </style:style>
    <style:style style:name="P5" style:family="paragraph" style:parent-style-name="Standard">
      <style:text-properties style:font-name="Calibri"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alibri"/>
    </style:style>
    <style:style style:name="P7" style:family="paragraph" style:parent-style-name="Table_20_Contents">
      <style:text-properties style:font-name="Calibri"/>
    </style:style>
    <style:style style:name="P8" style:family="paragraph" style:parent-style-name="Table_20_Contents">
      <style:text-properties style:font-name="Calibri" fo:font-weight="bold" style:font-weight-asian="bold" style:font-weight-complex="bold"/>
    </style:style>
    <style:style style:name="P9" style:family="paragraph" style:parent-style-name="Table_20_Heading">
      <style:text-properties style:font-name="Calibri"/>
    </style:style>
    <style:style style:name="P10" style:family="paragraph" style:parent-style-name="Table_20_Heading">
      <style:text-properties style:font-name="Calibri" fo:font-weight="normal" style:font-weight-asian="normal" style:font-weight-complex="normal"/>
    </style:style>
    <style:style style:name="P11" style:family="paragraph" style:parent-style-name="Table_20_Heading">
      <style:paragraph-properties fo:text-align="start" style:justify-single-word="false"/>
      <style:text-properties style:font-name="Calibri"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fo:font-style="italic" style:text-underline-style="none" style:font-style-asian="italic" style:font-style-complex="italic"/>
    </style:style>
    <style:style style:name="T4" style:family="text">
      <style:text-properties style:text-underline-style="non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ECOLE JEAN ZAY</text:p>
      <text:p text:style-name="P4">BLENDECQUES <text:s text:c="3"/></text:p>
      <text:p text:style-name="P2"><text:span text:style-name="T3">03-21-39-71-28 </text:span><text:span text:style-name="T4"><text:s text:c="2"/></text:span><text:s text:c="30"/><text:span text:style-name="T2">INFORMATIONS DE RENTREE</text:span></text:p>
      <text:p text:style-name="P3"/>
      <text:p text:style-name="P3">Répartition des 5 classes</text:p>
      <text:p text:style-name="P1">CM2 M.Richez – CM1/CM2 Mme Ducrocq / Mme Hilmoine(<text:span text:style-name="T1">quart de décharge le jeudi)</text:span></text:p>
      <text:section text:style-name="Sect1" text:name="page-bg-first">
        <text:section text:style-name="Sect1" text:name="page-bg">
          <text:p text:style-name="P1">CM1 Melle Quaegebeur </text:p>
          <text:p text:style-name="P1">CE2– CM1 Melle Leroy </text:p>
          <text:p text:style-name="P1">CE2 Mme Habert <text:s text:c="3"/></text:p>
          <text:section text:style-name="Sect1" text:name="page-bordure-gauche-bas">
            <text:section text:style-name="Sect1" text:name="page-bordure-gauche">
              <text:p text:style-name="P1">*autre personnel de l'école : Mme Dominguès, Mme Stoppe, Mme Havet, AVSI</text:p>
              <text:section text:style-name="Sect1" text:name="page">
                <text:p text:style-name="P1">Rappel des nouveaux horaires :</text:p>
                <text:p text:style-name="P1">-lundi, mardi, jeudi, vendredi : 8h45 – 11h45 / 13h30 – 15h45</text:p>
                <text:p text:style-name="P1">-mercredi : 8h45 - 11h45</text:p>
                <text:p text:style-name="P1"/>
                <text:p text:style-name="P1">En ce début d'année scolaire, je vous prie de bien vouloir : </text:p>
                <text:p text:style-name="P1"/>
                <text:p text:style-name="P1">-fournir une attestation d'assurance scolaire avant le 15 septembre</text:p>
                <text:p text:style-name="P1">Rappel : l'assurance est obligatoire pour les activités extrascolaires (bien préciser la responsabilité civile individuelle)</text:p>
                <text:p text:style-name="P1"/>
                <text:p text:style-name="P1">-compléter la fiche de renseignements pour les CE2 ou les élèves nouvellement arrivés dans</text:p>
                <text:p text:style-name="P1"><text:s/>l'école ; pour les autres, la modifier si besoin (utiliser un crayon de couleur différente) puis la signer (retour avant le 10 septembre)</text:p>
                <text:p text:style-name="P1"/>
                <text:p text:style-name="P1">-signer le règlement intérieur de l'école</text:p>
                <text:p text:style-name="P1"/>
                <text:p text:style-name="P1">-prendre note des vacances scolaires</text:p>
                <text:section text:style-name="Sect1" text:name="corps-bg">
                  <text:section text:style-name="Sect1" text:name="corps">
                    <text:section text:style-name="Sect1" text:name="contenu">
                      <text:p text:style-name="P5"> Toussaint</text:p>
                      <table:table table:name="Tableau1" table:style-name="Tableau1">
                        <table:table-column table:style-name="Tableau1.A"/>
                        <table:table-column table:style-name="Tableau1.B"/>
                        <table:table-column table:style-name="Tableau1.C"/>
                        <table:table-column table:style-name="Tableau1.D"/>
                        <table:table-row>
                          <table:table-cell table:style-name="Tableau1.A1" office:value-type="string">
                            <text:p text:style-name="P11">Vendredi 16 octobre <text:s/>au lundi 2 novembre 2015</text:p>
                          </table:table-cell>
                          <table:table-cell table:style-name="Tableau1.A1" office:value-type="string">
                            <text:p text:style-name="P9"/>
                          </table:table-cell>
                          <table:table-cell table:style-name="Tableau1.A1" office:value-type="string">
                            <text:p text:style-name="P9"/>
                          </table:table-cell>
                          <table:table-cell table:style-name="Tableau1.A1" office:value-type="string">
                            <text:p text:style-name="P10">Les vacances débutent </text:p>
                          </table:table-cell>
                        </table:table-row>
                        <table:table-row>
                          <table:table-cell table:style-name="Tableau1.A1" office:value-type="string">
                            <text:p text:style-name="P8">Noël</text:p>
                          </table:table-cell>
                          <table:table-cell table:style-name="Tableau1.B2">
                            <text:p text:style-name="P7"/>
                          </table:table-cell>
                          <table:table-cell table:style-name="Tableau1.A1" office:value-type="string">
                            <text:p text:style-name="P7"/>
                          </table:table-cell>
                          <table:table-cell table:style-name="Tableau1.A1" office:value-type="string">
                            <text:p text:style-name="P7">après l'école le <text:s/></text:p>
                          </table:table-cell>
                        </table:table-row>
                        <table:table-row>
                          <table:table-cell table:style-name="Tableau1.A1" office:value-type="string">
                            <text:p text:style-name="P7">Vendredi 18 décembre au lundi 4 janvier 2016</text:p>
                          </table:table-cell>
                          <table:table-cell table:style-name="Tableau1.A1" office:value-type="string">
                            <text:p text:style-name="P7"/>
                          </table:table-cell>
                          <table:table-cell table:style-name="Tableau1.A1" office:value-type="string">
                            <text:p text:style-name="P7"/>
                          </table:table-cell>
                          <table:table-cell table:style-name="Tableau1.A1" office:value-type="string">
                            <text:p text:style-name="P7">Vendredi . <text:s/>Les cours <text:s text:c="2"/></text:p>
                          </table:table-cell>
                        </table:table-row>
                        <table:table-row>
                          <table:table-cell table:style-name="Tableau1.A1" office:value-type="string">
                            <text:p text:style-name="P8">Février </text:p>
                          </table:table-cell>
                          <table:table-cell table:style-name="Tableau1.A1" office:value-type="string">
                            <text:p text:style-name="P7"/>
                          </table:table-cell>
                          <table:table-cell table:style-name="Tableau1.A1" office:value-type="string">
                            <text:p text:style-name="P7"/>
                          </table:table-cell>
                          <table:table-cell table:style-name="Tableau1.A1" office:value-type="string">
                            <text:p text:style-name="P7">reprennent le lundi </text:p>
                          </table:table-cell>
                        </table:table-row>
                        <table:table-row>
                          <table:table-cell table:style-name="Tableau1.A1" office:value-type="string">
                            <text:p text:style-name="P7">Vendredi 5 février au lundi 22 février 2016</text:p>
                          </table:table-cell>
                          <table:table-cell table:style-name="Tableau1.A1" office:value-type="string">
                            <text:p text:style-name="P7"/>
                          </table:table-cell>
                          <table:table-cell table:style-name="Tableau1.A1" office:value-type="string">
                            <text:p text:style-name="P7"/>
                          </table:table-cell>
                          <table:table-cell table:style-name="Tableau1.A1" office:value-type="string">
                            <text:p text:style-name="P7"><text:s/>matin.</text:p>
                          </table:table-cell>
                        </table:table-row>
                        <table:table-row>
                          <table:table-cell table:style-name="Tableau1.A1" office:value-type="string">
                            <text:p text:style-name="P8">Pâques</text:p>
                          </table:table-cell>
                          <table:table-cell table:style-name="Tableau1.A1" office:value-type="string">
                            <text:p text:style-name="P7"/>
                          </table:table-cell>
                          <table:table-cell table:style-name="Tableau1.A1" office:value-type="string">
                            <text:p text:style-name="P7"/>
                          </table:table-cell>
                          <table:table-cell table:style-name="Tableau1.A1" office:value-type="string">
                            <text:p text:style-name="P7"/>
                          </table:table-cell>
                        </table:table-row>
                        <table:table-row>
                          <table:table-cell table:style-name="Tableau1.A1" office:value-type="string">
                            <text:p text:style-name="P7">Vendredi 1er avril au lundi 18 avril 2016</text:p>
                          </table:table-cell>
                          <table:table-cell table:style-name="Tableau1.A1" office:value-type="string">
                            <text:p text:style-name="P7"/>
                          </table:table-cell>
                          <table:table-cell table:style-name="Tableau1.A1" office:value-type="string">
                            <text:p text:style-name="P7"/>
                          </table:table-cell>
                          <table:table-cell table:style-name="Tableau1.A1" office:value-type="string">
                            <text:p text:style-name="P7"/>
                          </table:table-cell>
                        </table:table-row>
                        <table:table-row>
                          <table:table-cell table:style-name="Tableau1.A1" office:value-type="string">
                            <text:p text:style-name="P8">Été </text:p>
                          </table:table-cell>
                          <table:table-cell table:style-name="Tableau1.A1" office:value-type="string">
                            <text:p text:style-name="P7"/>
                          </table:table-cell>
                          <table:table-cell table:style-name="Tableau1.A1" office:value-type="string">
                            <text:p text:style-name="P7"/>
                          </table:table-cell>
                          <table:table-cell table:style-name="Tableau1.A1" office:value-type="string">
                            <text:p text:style-name="P7"/>
                          </table:table-cell>
                        </table:table-row>
                      </table:table>
                    </text:section>
                  </text:section>
                </text:section>
              </text:section>
            </text:section>
          </text:section>
        </text:section>
      </text:section>
      <text:p text:style-name="P1">Mardi 5 juillet 2016</text:p>
      <text:p text:style-name="P1">-Noter l'adresse du nouveau site d'école <text:a xlink:type="simple" xlink:href="http://blendecqueszay.etab.ac-lille.fr/" text:style-name="Internet_20_link">http://blendecqueszay.etab.ac-lille.fr</text:a></text:p>
      <text:p text:style-name="P1"/>
      <text:p text:style-name="P1">-Pour les <text:span text:style-name="T1">CM2</text:span>, la <text:span text:style-name="T1">natation</text:span> reprendra dès le 7 septembre, le <text:span text:style-name="T1">lundi </text:span>et le<text:span text:style-name="T1"> jeudi </text:span>après-midi pendant 5 semaines. Nous recherchons des <text:span text:style-name="T1">intervenants bénévoles</text:span> pouvant encadrer cette activité. Si vous êtes intéressés, prévenir l'enseignant le plus rapidement possible(démarches administratives à faire, stage d'une demi-journée pour les personnes qui encadrent pour la 1ère fois). Par avance, merci pour votre investissement.</text:p>
      <text:p text:style-name="P1"/>
      <text:p text:style-name="P1">-Une réunion d'information pour chaque classe aura lieu durant le mois de septembre.</text:p>
      <text:p text:style-name="P1">Je reste à votre disposition durant toute cette année scolaire, le <text:span text:style-name="T1">jeudi </text:span>(sauf urgence) ou en dehors des heures de classe. </text:p>
      <text:p text:style-name="P1">- nouveau site d'école http://blendecqueszay.etab.ac-lille.fr</text:p>
      <text:p text:style-name="P1">Merci de votre compréhension.</text:p>
      <text:p text:style-name="P6">Bonne année scolaire 2015/2016 <text:s text:c="14"/>La directrice de l'école, Mme Ducrocq</text:p>
      <text:p text:style-name="P1"><text:soft-page-break/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8-19T20:14:03.28</meta:creation-date>
    <dc:date>2015-08-05T17:01:44.87</dc:date>
    <meta:editing-duration>PT1H18M51S</meta:editing-duration>
    <meta:editing-cycles>10</meta:editing-cycles>
    <meta:generator>LibreOffice/4.1.4.2$Windows_x86 LibreOffice_project/0a0440ccc0227ad9829de5f46be37cfb6edcf72</meta:generator>
    <meta:print-date>2013-08-26T10:58:54.69</meta:print-date>
    <meta:document-statistic meta:table-count="1" meta:image-count="0" meta:object-count="0" meta:page-count="2" meta:paragraph-count="41" meta:word-count="324" meta:character-count="2197" meta:non-whitespace-character-count="1839"/>
  </office:meta>
</office:document-meta>
</file>